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bouwen trainingszaal in winterbed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text:span>
          </text:p>
            <text:p text:style-name="common-al">Het dagelijks bestuur van waterschap Vechtstromen heeft positief besloten op de aanvraag van Groepsaccomodaties Olde Vechte &amp; Zeesse te Ommen voor het bouwen en hebben trainingszaal op het perceel aan de Zeesserweg 12 te Ommen, gelegen in het winterbed van de Vecht op de linkeroever ter hoogte van rivierkilometer 32,2, ter plaatse van het perceel kadastraal bekend als gemeente Ambt-Ommen, sectie F, nummer 4707.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0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93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men, bouwen trainingszaal in winterbed van de V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31</meta:user-defined>
    <meta:user-defined meta:name="OVERHEIDop.WsbID/DC.identifier">wsb-2016-393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31BG 12a</meta:user-defined>
    <meta:user-defined meta:name="OVERHEIDop.woonplaats">Ommen</meta:user-defined>
    <meta:user-defined meta:name="OVERHEIDop.straatnaam">Zeess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6183</meta:user-defined>
    <meta:user-defined meta:name="OVERHEIDop.externeBijlage">tekening|exb-2016-16184</meta:user-defined>
    <meta:user-defined meta:name="OVERHEIDop.externeBijlage">db besluit|exb-2016-16185</meta:user-defined>
    <meta:user-defined meta:name="OVERHEID.EPSG28992/DC.spatial">225726 503668</meta:user-defined>
    <meta:user-defined meta:name="OVERHEIDop.versieInformatie"/>
  </office:meta>
</office:document-meta>
</file>