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dam met duiker waterloop 08000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gemeente Almelo voor het aanbrengen en hebben van een gronddam met beton duiker ter lengte van 36 meter in de waterloop 08000022, gelegen op het perceel kadastraal bekend als gemeente Almelo, sectie K, nummer 3367. De gronddam met duiker wordt aangelegd ten behoeve van de aanleg van de nieuwe verbindingsweg Turfkade West II.</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0 me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93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dam met duiker waterloop 0800002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30</meta:user-defined>
    <meta:user-defined meta:name="OVERHEIDop.WsbID/DC.identifier">wsb-2016-393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02PW 16</meta:user-defined>
    <meta:user-defined meta:name="OVERHEIDop.woonplaats">Almelo</meta:user-defined>
    <meta:user-defined meta:name="OVERHEIDop.straatnaam">Parmenti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6179</meta:user-defined>
    <meta:user-defined meta:name="OVERHEIDop.externeBijlage">tekening1|exb-2016-16180</meta:user-defined>
    <meta:user-defined meta:name="OVERHEIDop.externeBijlage">tekening2|exb-2016-16181</meta:user-defined>
    <meta:user-defined meta:name="OVERHEIDop.externeBijlage">db besluit|exb-2016-16182</meta:user-defined>
    <meta:user-defined meta:name="OVERHEID.EPSG28992/DC.spatial">240824 488376</meta:user-defined>
    <meta:user-defined meta:name="OVERHEIDop.versieInformatie"/>
  </office:meta>
</office:document-meta>
</file>