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or, vervangen afsluiterschema waterloop 0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2014 en Waterwet</text:span>
            </text:span>
          </text:p>
            <text:p text:style-name="common-al">Het dagelijks bestuur van waterschap Vechtstromen heeft positief besloten op de aanvraag van Denys Engineers &amp; Contractors B.V. te Zoetermeer voor het uitvoeren van werkzaamheden om het afsluiterschema S-9317 te vervangen door een passtuk (GNIP) nabij de waterloop 0306 ter plaatse van de locatie Holtdijk 15-17 te Goor.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12 mei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392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2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2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oor, vervangen afsluiterschema waterloop 030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3927</meta:user-defined>
    <meta:user-defined meta:name="OVERHEIDop.WsbID/DC.identifier">wsb-2016-392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471ET 18</meta:user-defined>
    <meta:user-defined meta:name="OVERHEIDop.woonplaats">Goor</meta:user-defined>
    <meta:user-defined meta:name="OVERHEIDop.straatnaam">Holtdijk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16171</meta:user-defined>
    <meta:user-defined meta:name="OVERHEIDop.externeBijlage">aanvraag|exb-2016-16172</meta:user-defined>
    <meta:user-defined meta:name="OVERHEIDop.externeBijlage">tekening|exb-2016-16173</meta:user-defined>
    <meta:user-defined meta:name="OVERHEID.EPSG28992/DC.spatial">236022 473944</meta:user-defined>
    <meta:user-defined meta:name="OVERHEIDop.versieInformatie"/>
  </office:meta>
</office:document-meta>
</file>