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bronbemaling Nieuwe Stroom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Bohlen &amp; Doylen GmbH, afdeling BeNeLux te Staphorst voor het onttrekken en lozen van grondwater ter plaatse van de percelen kadastraal bekend als gemeente Vriezenveen, sectie N, nummers 973, 974, 976 en 977. De vergunning is aangevraagd voor een bronbemaling in verband met het verleggen van een bestaande aardgastransportgasleiding, gelegen langs de Schuineweg nabij het Nieuwe Stroomkanaal te Westerhaar-Vriezenveensewijk. De doorlooptijd van de werkzaamheden is circa 9 weken, in de periode van 20 juni 2016 tot en met 28 oktober 2016, waarvan de grondwateronttrekking circa 30 dagen zal bedragen.</text:p>
            <text:p text:style-name="common-al"/>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2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bronbemaling Nieuwe Stroomkan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26</meta:user-defined>
    <meta:user-defined meta:name="OVERHEIDop.WsbID/DC.identifier">wsb-2016-39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SV 10</meta:user-defined>
    <meta:user-defined meta:name="OVERHEIDop.woonplaats">Westerhaar-Vriezenveensewijk</meta:user-defined>
    <meta:user-defined meta:name="OVERHEIDop.straatnaam">Schuin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6168</meta:user-defined>
    <meta:user-defined meta:name="OVERHEIDop.externeBijlage">aanvraag|exb-2016-16169</meta:user-defined>
    <meta:user-defined meta:name="OVERHEIDop.externeBijlage">tekening|exb-2016-16170</meta:user-defined>
    <meta:user-defined meta:name="OVERHEID.EPSG28992/DC.spatial">238611 497580</meta:user-defined>
    <meta:user-defined meta:name="OVERHEIDop.versieInformatie"/>
  </office:meta>
</office:document-meta>
</file>