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nde, brug over waterloop OWABS1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2014 en Waterwet</text:span>
            </text:span>
          </text:p>
            <text:p text:style-name="common-al">Het dagelijks bestuur van waterschap Vechtstromen heeft positief besloten op de aanvraag van B.J. van Dijk te Linde voor het aanbrengen en hebben van een brug ter lengte van 10 meter over de waterloop OWABS140, gelegen op het perceel kadastraal bekend als gemeente Zuidwolde, sectie M, nummer 111, te Linde. De brug wordt aangelegd om een perceel toegankelijk te maken voor Freiland kippen.</text:p>
            <text:p text:style-name="common-al"/>
            <text:p text:style-name="common-al">
            <text:span text:style-name="nadrukcur">
              <text:span text:style-name="nadrukvet">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10 mei 2016</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3924</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924</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924</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inde, brug over waterloop OWABS140</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19</meta:user-defined>
    <meta:user-defined meta:name="OVERHEIDop.publicationIssue">3924</meta:user-defined>
    <meta:user-defined meta:name="OVERHEIDop.WsbID/DC.identifier">wsb-2016-3924</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925PP 7</meta:user-defined>
    <meta:user-defined meta:name="OVERHEIDop.woonplaats">Linde</meta:user-defined>
    <meta:user-defined meta:name="OVERHEIDop.straatnaam">De Luttergreppel</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besluit|exb-2016-16161</meta:user-defined>
    <meta:user-defined meta:name="OVERHEIDop.externeBijlage">aanvraag en tekening|exb-2016-16162</meta:user-defined>
    <meta:user-defined meta:name="OVERHEID.EPSG28992/DC.spatial">231426 516580</meta:user-defined>
    <meta:user-defined meta:name="OVERHEIDop.versieInformatie"/>
  </office:meta>
</office:document-meta>
</file>