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kamp, verlengen gronddam met duiker in waterloop 39000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  <text:span text:style-name="nadrukcur"/>
          </text:p>
            <text:p text:style-name="common-al">Het dagelijks bestuur van waterschap Vechtstromen heeft positief besloten op de aanvraag van R. Veltmaat te Denekamp voor het verlengen van een gronddam met duiker (DK02325) ter lengte van 5 meter in waterloop 3900010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last-al">Almelo, 17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3919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1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1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nekamp, verlengen gronddam met duiker in waterloop 3900010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3919</meta:user-defined>
    <meta:user-defined meta:name="OVERHEIDop.WsbID/DC.identifier">wsb-2016-391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591NA 25</meta:user-defined>
    <meta:user-defined meta:name="OVERHEIDop.woonplaats">Denekamp</meta:user-defined>
    <meta:user-defined meta:name="OVERHEIDop.straatnaam">Fok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aanvraag|exb-2016-16118</meta:user-defined>
    <meta:user-defined meta:name="OVERHEIDop.externeBijlage">db besluit|exb-2016-16119</meta:user-defined>
    <meta:user-defined meta:name="OVERHEID.EPSG28992/DC.spatial">265151 487743</meta:user-defined>
    <meta:user-defined meta:name="OVERHEIDop.versieInformatie"/>
  </office:meta>
</office:document-meta>
</file>