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-Delden, vervangen van drie bruggen over waterloop 030201 en twee bruggen over waterlopen 1502 en 1502BY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 </text:span>
          </text:p>
            <text:p text:style-name="common-al">Het dagelijks bestuur van waterschap Vechtstromen heeft positief besloten op de aanvraag van Stichting Twickel te Ambt-Delden voor het vervangen van drie bruggen (nrs. 41, 42 en 44) over de waterloop 030201 en twee bruggen (nrs 46 en 47) over de waterlopen 1502 en 1502BYG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 </text:p>
            <text:p text:style-name="common-al">Almelo, 17 mei 2016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3918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918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918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bt-Delden, vervangen van drie bruggen over waterloop 030201 en twee bruggen over waterlopen 1502 en 1502BY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3918</meta:user-defined>
    <meta:user-defined meta:name="OVERHEIDop.WsbID/DC.identifier">wsb-2016-391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495VM 5</meta:user-defined>
    <meta:user-defined meta:name="OVERHEIDop.woonplaats">Ambt Delden</meta:user-defined>
    <meta:user-defined meta:name="OVERHEIDop.straatnaam">Bornsevoetpad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aanvraag|exb-2016-16115</meta:user-defined>
    <meta:user-defined meta:name="OVERHEIDop.externeBijlage">db besluit|exb-2016-16116</meta:user-defined>
    <meta:user-defined meta:name="OVERHEID.EPSG28992/DC.spatial">245918 476369</meta:user-defined>
    <meta:user-defined meta:name="OVERHEIDop.versieInformatie"/>
  </office:meta>
</office:document-meta>
</file>