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79 voor het aanbrengen van twee zinkerbuizen inclusief bekabeling in een a-water ter hoogte van Borchwerf/Jan Vermeerlaan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P03279 ingevolge de Keur waterschap Brabantse Delta 2015 bekend gemaakt op 10 mei 2016 voor het aanbrengen van twee zinkerbuizen inclusief bekabeling in een a-water ter hoogte van Borchwerf/Jan Vermeerlaan te Roosendaal.</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91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1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1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79 voor het aanbrengen van twee zinkerbuizen inclusief bekabeling in een a-water ter hoogte van Borchwerf/Jan Vermeerlaan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12</meta:user-defined>
    <meta:user-defined meta:name="OVERHEIDop.WsbID/DC.identifier">wsb-2016-3912</meta:user-defined>
    <meta:user-defined meta:name="OVERHEID.TaxonomieBeleidsagenda/OVERHEID.category">Ruimte en infrastructuur | Organisatie en beleid</meta:user-defined>
    <meta:user-defined meta:name="OVERHEIDop.referentienummer">WBD16-0086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3</meta:user-defined>
    <meta:user-defined meta:name="OVERHEIDop.woonplaats">Roosendaal</meta:user-defined>
    <meta:user-defined meta:name="OVERHEIDop.straatnaam">Scherpdeel</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79|exb-2016-16047</meta:user-defined>
    <meta:user-defined meta:name="OVERHEID.EPSG28992/DC.spatial">89744 395131</meta:user-defined>
    <meta:user-defined meta:name="OVERHEIDop.versieInformatie"/>
  </office:meta>
</office:document-meta>
</file>