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80 voor het aanleggen van een brug over een a-water en het aanleggen van een trap ter hoogte van de Ruitersbos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3280 ingevolge de Keur waterschap Brabantse Delta 2015 bekend gemaakt op 11 mei 2016 voor  het aanleggen van een brug over een a-water en het aanleggen van een trap in/op een overige kering ter hoogte van de Ruitersboslaan te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91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1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1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80 voor het aanleggen van een brug over een a-water en het aanleggen van een trap ter hoogte van de Ruitersboslaan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10</meta:user-defined>
    <meta:user-defined meta:name="OVERHEIDop.WsbID/DC.identifier">wsb-2016-3910</meta:user-defined>
    <meta:user-defined meta:name="OVERHEID.TaxonomieBeleidsagenda/OVERHEID.category">Ruimte en infrastructuur | Organisatie en beleid</meta:user-defined>
    <meta:user-defined meta:name="OVERHEIDop.referentienummer">WBD16-0096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7CJ 57</meta:user-defined>
    <meta:user-defined meta:name="OVERHEIDop.woonplaats">Breda</meta:user-defined>
    <meta:user-defined meta:name="OVERHEIDop.straatnaam">Ruitersbos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80|exb-2016-16041</meta:user-defined>
    <meta:user-defined meta:name="OVERHEID.EPSG28992/DC.spatial">111508 397932</meta:user-defined>
    <meta:user-defined meta:name="OVERHEIDop.versieInformatie"/>
  </office:meta>
</office:document-meta>
</file>