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hekwerk op de perceelsgrens van de Stevinweg 17-19 in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aliseren van een hekwerk op de perceelsgrens van de Stevinweg 17-19 in Spijkenisse, dossiernummer D0031831.</text:p>
            <text:p text:style-name="common-al"/>
            <text:p text:style-name="common-al">Start bezwaartermijn (6 weken): 15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9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391</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1</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1</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aliseren van een hekwerk op de perceelsgrens van de Stevinweg 17-19 in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91</meta:user-defined>
    <meta:user-defined meta:name="OVERHEIDop.WsbID/DC.identifier">wsb-2016-3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8KM</meta:user-defined>
    <meta:user-defined meta:name="OVERHEIDop.woonplaats">Spijkenisse</meta:user-defined>
    <meta:user-defined meta:name="OVERHEIDop.straatnaam">Stevi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0658 429455</meta:user-defined>
    <meta:user-defined meta:name="OVERHEIDop.versieInformatie"/>
  </office:meta>
</office:document-meta>
</file>