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ter plaatse van de Brenkstraat en Meersteeg te Echte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diverse werkzaamheden ter plaatse van de Brenkstraat en Meersteeg te Echteld, zaaknummer 201603674.</text:p>
            <text:p text:style-name="common-al"/>
            <text:p text:style-name="common-al">Start bezwaartermijn: 07-05-2016.</text:p>
            <text:p text:style-name="common-al"/>
            <text:p text:style-name="tussenkopcur">             Informatie            </text:p>
            <text:p text:style-name="common-al">Voor meer informatie kunt u contact opnemen met de afdeling Vergunningen, bereikbaar via telefoonnummer 0344-649494. </text:p>
            <text:p text:style-name="common-al"/>
            <text:p text:style-name="tussenkopcur">Bezwaar</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90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0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uitvoeren van diverse werkzaamheden ter plaatse van de Brenkstraat en Meersteeg te Ech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8</meta:user-defined>
    <meta:user-defined meta:name="OVERHEIDop.publicationIssue">3908</meta:user-defined>
    <meta:user-defined meta:name="OVERHEIDop.WsbID/DC.identifier">wsb-2016-390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54NG 13</meta:user-defined>
    <meta:user-defined meta:name="OVERHEIDop.woonplaats">Echteld</meta:user-defined>
    <meta:user-defined meta:name="OVERHEIDop.straatnaam">Meerste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62547 436974</meta:user-defined>
    <meta:user-defined meta:name="OVERHEIDop.versieInformatie"/>
  </office:meta>
</office:document-meta>
</file>