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ter plaatse van de Meubellaan 1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lozen van hemelwater vanaf nieuw verhard oppervlak ter plaatse van de Meubellaan 1 te Druten, zaaknummer 201605095.</text:p>
            <text:p text:style-name="common-al">Start bezwaartermijn: 07-05-2016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 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lozen van hemelwater vanaf nieuw verhard oppervlak ter plaatse van de Meubellaan 1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907</meta:user-defined>
    <meta:user-defined meta:name="OVERHEIDop.WsbID/DC.identifier">wsb-2016-3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KV</meta:user-defined>
    <meta:user-defined meta:name="OVERHEIDop.woonplaats">Druten</meta:user-defined>
    <meta:user-defined meta:name="OVERHEIDop.straatnaam">Meubel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959 433279</meta:user-defined>
    <meta:user-defined meta:name="OVERHEIDop.versieInformatie"/>
  </office:meta>
</office:document-meta>
</file>