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ter plaatse van Hei- en Boeicopseweg 126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dempen en graven van water ter plaatse van Hei- en Boeicopseweg 126 te Hei- en Boeicop, zaaknummer 201603193.</text:p>
            <text:p text:style-name="common-al">Start bezwaartermijn: 07-05-2016.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</text:p>
            <text:p text:style-name="common-al"/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 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0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dempen en graven van water ter plaatse van Hei- en Boeicopseweg 126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906</meta:user-defined>
    <meta:user-defined meta:name="OVERHEIDop.WsbID/DC.identifier">wsb-2016-39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26</meta:user-defined>
    <meta:user-defined meta:name="OVERHEIDop.woonplaats">Hei- en Boeicop</meta:user-defined>
    <meta:user-defined meta:name="OVERHEIDop.straatnaam">Hei- en Boeicop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3406 439800</meta:user-defined>
    <meta:user-defined meta:name="OVERHEIDop.versieInformatie"/>
  </office:meta>
</office:document-meta>
</file>