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retourneren van grondwater nabij de Broekdijksestraat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onttrekken en retourneren van grondwater nabij de   Broekdijksestraat te Echteld, zaaknummer 201606297.</text:p>
            <text:p text:style-name="common-al"/>
            <text:p text:style-name="common-al">Start bezwaartermijn: 07-05-2016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90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onttrekken en retourneren van grondwater nabij de Broekdijksestraat te Echt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904</meta:user-defined>
    <meta:user-defined meta:name="OVERHEIDop.WsbID/DC.identifier">wsb-2016-39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54NJ 4b</meta:user-defined>
    <meta:user-defined meta:name="OVERHEIDop.woonplaats">Echteld</meta:user-defined>
    <meta:user-defined meta:name="OVERHEIDop.straatnaam">Broekdijkse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1092 436617</meta:user-defined>
    <meta:user-defined meta:name="OVERHEIDop.versieInformatie"/>
  </office:meta>
</office:document-meta>
</file>