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Kerkstraat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uitvoeren van diverse werkzaamheden ter plaatse van de Kerkstraat te Druten, zaaknummer 201605039.</text:p>
            <text:p text:style-name="common-al">Start bezwaartermijn: 10-05-2016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 <text:a xlink:href="http://www.waterschaprivierenland.nl/common/regelen-en-aanvragen/bezwaar.html" xlink:type="simple">http://www.waterschaprivierenland.nl/common/regelen-en-aanvragen/bezwaar.htm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diverse werkzaamheden ter plaatse van de Kerkstraat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903</meta:user-defined>
    <meta:user-defined meta:name="OVERHEIDop.WsbID/DC.identifier">wsb-2016-39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KG 34</meta:user-defined>
    <meta:user-defined meta:name="OVERHEIDop.woonplaats">Druten</meta:user-defined>
    <meta:user-defined meta:name="OVERHEIDop.straatnaam">Ker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752 433195</meta:user-defined>
    <meta:user-defined meta:name="OVERHEIDop.versieInformatie"/>
  </office:meta>
</office:document-meta>
</file>