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ning voor het aanleggen van twee sportvelden en het herinrichten van het terrein en watersysteem ter plaatse van de Grote Schelluinse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sportvelden en het herinrichten van   het terrein en watersysteem ter plaatse van de Grote Schelluinsekade te   Gorinchem, zaaknummer 201603168.</text:p>
            <text:p text:style-name="common-al"/>
            <text:p text:style-name="common-al">Start bezwaartermijn: 10-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9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ning voor het aanleggen van twee sportvelden en het herinrichten van het terrein en watersysteem ter plaatse van de Grote Schelluinsekade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902</meta:user-defined>
    <meta:user-defined meta:name="OVERHEIDop.WsbID/DC.identifier">wsb-2016-3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4</meta:user-defined>
    <meta:user-defined meta:name="OVERHEIDop.woonplaats">Gorinchem</meta:user-defined>
    <meta:user-defined meta:name="OVERHEIDop.straatnaam">Grote Schelluinse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179 428033</meta:user-defined>
    <meta:user-defined meta:name="OVERHEIDop.versieInformatie"/>
  </office:meta>
</office:document-meta>
</file>