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D. Dons en L. van de Kerkhof-Meuleb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D. Dons te Nieuwleusen voor het aanleggen van een dam met duiker ter plaatse van de Oosterhulst 58 in Nieuwleusen. (dossiernummer Vergunningen-3693; verzenddatum 13-05-2016)</text:p>
              </text:list-item>
              <text:list-item text:style-override="id1-3-2-1-1-3-2">
                <text:number>2.</text:number>
                <text:p text:style-name="al">L. v.d. Kerkhof-Meulebelt te Nieuwleusen voor het verplaatsen van een dam met duiker ter plaatse van de Oosterhulst 58 a in Nieuwleusen. (dossiernummer Vergunningen-3727; verzenddatum 13-05-2016) </text:p>
                <text:p text:style-name="al"/>
              </text:list-item>
            </text:list>
            <text:p text:style-name="common-al">De besluiten met de daarbij behorende stukken liggen gedurende 6 weken na verzenddatum van het besluit ter inzage op de afdeling Vergunningen, Dokter van Thienenweg 1 in Zwolle.</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9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D. Dons en L. van de Kerkhof-Meulebe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901</meta:user-defined>
    <meta:user-defined meta:name="OVERHEIDop.WsbID/DC.identifier">wsb-2016-390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11BH 58</meta:user-defined>
    <meta:user-defined meta:name="OVERHEIDop.woonplaats">Nieuwleusen</meta:user-defined>
    <meta:user-defined meta:name="OVERHEIDop.straatnaam">Oosterhulst</meta:user-defined>
    <meta:user-defined meta:name="OVERHEID.PostcodeHuisnummer/OVERHEIDop.postcodeHuisnummer">7711BD 35</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7186 511969</meta:user-defined>
    <meta:user-defined meta:name="OVERHEID.EPSG28992/DC.spatial">217338 511949</meta:user-defined>
    <meta:user-defined meta:name="OVERHEIDop.versieInformatie"/>
  </office:meta>
</office:document-meta>
</file>