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ijkkruisende leiding ter plaatse van de Maasdijk 29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ijkkruisende leiding ter plaatse van de Maasdijk 29 te Nederhemert, zaaknummer 201605149.</text:p>
            <text:p text:style-name="common-al">Start bezwaartermijn: 10-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90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vangen van een dijkkruisende leiding ter plaatse van de Maasdijk 29 te Nederhem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900</meta:user-defined>
    <meta:user-defined meta:name="OVERHEIDop.WsbID/DC.identifier">wsb-2016-39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17KP 29</meta:user-defined>
    <meta:user-defined meta:name="OVERHEIDop.woonplaats">Nederhemert</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8722 419501</meta:user-defined>
    <meta:user-defined meta:name="OVERHEIDop.versieInformatie"/>
  </office:meta>
</office:document-meta>
</file>