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onttrekken en lozen van grondwater t.b.v. de vervanging van een rioolgemaal nabij Bosweg 60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onttrekken en lozen van grondwater t.b.v. de vervanging van een rioolgemaal nabij Bosweg 60 te Papendrecht, zaaknummer 201514249. </text:p>
            <text:p text:style-name="common-al">Start bezwaartermijn: 22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onttrekken en lozen van grondwater t.b.v. de vervanging van een rioolgemaal nabij Bosweg 60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9</meta:user-defined>
    <meta:user-defined meta:name="OVERHEIDop.WsbID/DC.identifier">wsb-2016-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6MR 26</meta:user-defined>
    <meta:user-defined meta:name="OVERHEIDop.woonplaats">Papendrecht</meta:user-defined>
    <meta:user-defined meta:name="OVERHEIDop.straatnaam">Bos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8687 427652</meta:user-defined>
    <meta:user-defined meta:name="OVERHEIDop.versieInformatie"/>
  </office:meta>
</office:document-meta>
</file>