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ning voor het uitvoeren van een horizontaal gestuurde boring  ter plaatse van de Dijkgraaf Den Dekker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horizontaal gestuurde boring  ter plaatse van de Dijkgraaf Den Dekkerweg te Werkendam, zaaknummer 201606302.</text:p>
            <text:p text:style-name="common-al">Start bezwaartermijn: 10-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ning voor het uitvoeren van een horizontaal gestuurde boring  ter plaatse van de Dijkgraaf Den Dekkerweg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9</meta:user-defined>
    <meta:user-defined meta:name="OVERHEIDop.WsbID/DC.identifier">wsb-2016-3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meta:user-defined>
    <meta:user-defined meta:name="OVERHEIDop.woonplaats">Werkendam</meta:user-defined>
    <meta:user-defined meta:name="OVERHEIDop.straatnaam">Dijkgraaf den Dekke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983 423714</meta:user-defined>
    <meta:user-defined meta:name="OVERHEIDop.versieInformatie"/>
  </office:meta>
</office:document-meta>
</file>