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en carport ter plaatse van Breezijde 2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bouwen van een schuur en carport ter plaatse van Breezijde 2 te Nieuwland, zaaknummer 201604701.</text:p>
            <text:p text:style-name="common-al">Start bezwaartermijn: 11-05-2017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 <text:a xlink:href="http://www.waterschaprivierenland.nl/common/regelen-en-aanvragen/bezwaar.html" xlink:type="simple">http://www.waterschaprivierenland.nl/common/regelen-en-aanvragen/bezwaar.htm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9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bouwen van een schuur en carport ter plaatse van Breezijde 2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97</meta:user-defined>
    <meta:user-defined meta:name="OVERHEIDop.WsbID/DC.identifier">wsb-2016-38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3JM 2</meta:user-defined>
    <meta:user-defined meta:name="OVERHEIDop.woonplaats">Nieuwland</meta:user-defined>
    <meta:user-defined meta:name="OVERHEIDop.straatnaam">Breezij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9337 434779</meta:user-defined>
    <meta:user-defined meta:name="OVERHEIDop.versieInformatie"/>
  </office:meta>
</office:document-meta>
</file>