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uitbouw ter plaatse van Graskamp 1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 het realiseren van een uitbouw ter plaatse van Graskamp 13 te Haaften, zaaknummer 201604624.</text:p>
            <text:p text:style-name="common-al">Start bezwaartermijn: 11-05-2016.</text:p>
            <text:p text:style-name="tussenkopcur">Informatie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/>
            <text:p text:style-name="tussenkopcur">Bezwaar</text:p>
            <text:p text:style-name="common-al"/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 <text:a xlink:href="http://www.waterschaprivierenland.nl/common/regelen-en-aanvragen/bezwaar.html" xlink:type="simple">http://www.waterschaprivierenland.nl/common/regelen-en-aanvragen/bezwaar.htm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89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9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9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realiseren van een uitbouw ter plaatse van Graskamp 13 te Haa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896</meta:user-defined>
    <meta:user-defined meta:name="OVERHEIDop.WsbID/DC.identifier">wsb-2016-38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75CX 13</meta:user-defined>
    <meta:user-defined meta:name="OVERHEIDop.woonplaats">Haaften</meta:user-defined>
    <meta:user-defined meta:name="OVERHEIDop.straatnaam">Graskamp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2584 425335</meta:user-defined>
    <meta:user-defined meta:name="OVERHEIDop.versieInformatie"/>
  </office:meta>
</office:document-meta>
</file>