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en het dempen van water ter plaatse van de Gaasselsedam 1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en het dempen van water ter plaatse van de Gaasselsedam 1 te Overasselt, zaaknummer 201604452.</text:p>
            <text:p text:style-name="common-al">Start bezwaartermijn: 12-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89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leggen van nieuw verhard oppervlak en het dempen van water ter plaatse van de Gaasselsedam 1 te Overassel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93</meta:user-defined>
    <meta:user-defined meta:name="OVERHEIDop.WsbID/DC.identifier">wsb-2016-38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11AC</meta:user-defined>
    <meta:user-defined meta:name="OVERHEIDop.woonplaats">Overasselt</meta:user-defined>
    <meta:user-defined meta:name="OVERHEIDop.straatnaam">Gaasselsedam</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1488 420922</meta:user-defined>
    <meta:user-defined meta:name="OVERHEIDop.versieInformatie"/>
  </office:meta>
</office:document-meta>
</file>