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wegreconstructie en het vergraven van water ter plaatse van de N325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wegreconstructie en het vergraven van water ter plaatse van de N325 te Arnhem, zaaknummer 201600753.</text:p>
            <text:p text:style-name="common-al">Start bezwaartermijn: 12-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89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een wegreconstructie en het vergraven van water ter plaatse van de N325 te Arn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91</meta:user-defined>
    <meta:user-defined meta:name="OVERHEIDop.WsbID/DC.identifier">wsb-2016-38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834DP 252</meta:user-defined>
    <meta:user-defined meta:name="OVERHEIDop.woonplaats">Arnhem</meta:user-defined>
    <meta:user-defined meta:name="OVERHEIDop.straatnaam">Keizershof</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1924 440661</meta:user-defined>
    <meta:user-defined meta:name="OVERHEIDop.versieInformatie"/>
  </office:meta>
</office:document-meta>
</file>