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verhard oppervlak en het graven van compensatie ter plaatste van de Stationsstraat 19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verhard oppervlak en het graven van compensatie ter plaatste van de Stationsstraat 19 te Oosterhout, zaaknummer 201602356.</text:p>
            <text:p text:style-name="common-al">Start bezwaartermijn: 12-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verhard oppervlak en het graven van compensatie ter plaatste van de Stationsstraat 19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0</meta:user-defined>
    <meta:user-defined meta:name="OVERHEIDop.WsbID/DC.identifier">wsb-2016-3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8AA 19</meta:user-defined>
    <meta:user-defined meta:name="OVERHEIDop.woonplaats">Oosterhout</meta:user-defined>
    <meta:user-defined meta:name="OVERHEIDop.straatnaam">Station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5758 433033</meta:user-defined>
    <meta:user-defined meta:name="OVERHEIDop.versieInformatie"/>
  </office:meta>
</office:document-meta>
</file>