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3. Kabels en leidingen, betreffende het leggen van een kabel en het maken van een lasgat, nabij Molendijk 12 te Zuid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melding voor het het stellen van maatwerkvoorschriften bij een melding in het kader van de Algemene regel WW3. Kabels en leidingen, betreffende het leggen van een kabel en het maken van een lasgat, nabij Molendijk 12 te Zuidland, dossiernummer D0032065.</text:p>
            <text:p text:style-name="common-al"/>
            <text:p text:style-name="common-al">Start bezwaartermijn (6 weken): 14 januari 2016. De maatwerkvoorschriften liggen ter inzage bij waterschap Hollandse Delta te Ridderkerk. 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last-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389</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tellen van maatwerkvoorschriften bij een melding in het kader van de Algemene regel WW3. Kabels en leidingen, betreffende het leggen van een kabel en het maken van een lasgat, nabij Molendijk 12 te Zuid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9</meta:user-defined>
    <meta:user-defined meta:name="OVERHEIDop.publicationIssue">389</meta:user-defined>
    <meta:user-defined meta:name="OVERHEIDop.WsbID/DC.identifier">wsb-2016-3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4VG 19</meta:user-defined>
    <meta:user-defined meta:name="OVERHEIDop.woonplaats">Zuidland</meta:user-defined>
    <meta:user-defined meta:name="OVERHEIDop.straatnaam">Mol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7587 426398</meta:user-defined>
    <meta:user-defined meta:name="OVERHEIDop.versieInformatie"/>
  </office:meta>
</office:document-meta>
</file>