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Industrieweg/Slobbengors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 het uitvoeren van diverse werkzaamheden ter plaatse van de Industrieweg/Slobbengors te Papendrecht, zaaknummer 201603823.</text:p>
            <text:p text:style-name="common-al">Start bezwaartermijn: 12-05-2016</text:p>
            <text:p text:style-name="tussenkopcur">Informatie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/>
            <text:p text:style-name="tussenkopcur">Bezwaar</text:p>
            <text:p text:style-name="common-al"/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 <text:a xlink:href="http://www.waterschaprivierenland.nl/common/regelen-en-aanvragen/bezwaar.html" xlink:type="simple">http://www.waterschaprivierenland.nl/common/regelen-en-aanvragen/bezwaar.htm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88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diverse werkzaamheden ter plaatse van de Industrieweg/Slobbengors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89</meta:user-defined>
    <meta:user-defined meta:name="OVERHEIDop.WsbID/DC.identifier">wsb-2016-38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51LB 8</meta:user-defined>
    <meta:user-defined meta:name="OVERHEIDop.woonplaats">Papendrecht</meta:user-defined>
    <meta:user-defined meta:name="OVERHEIDop.straatnaam">Industri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6006 426602</meta:user-defined>
    <meta:user-defined meta:name="OVERHEIDop.versieInformatie"/>
  </office:meta>
</office:document-meta>
</file>