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zonnepanelen en het aanleggen van bijbehorende kabels ter plaatse van de Drielsedijk 17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zonnepanelen en het aanleggen van bijbehorende kabels ter plaatse van de Drielsedijk 17 te Arnhem, zaaknummer 201605028.</text:p>
            <text:p text:style-name="common-al">Start bezwaartermijn: 13-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8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zonnepanelen en het aanleggen van bijbehorende kabels ter plaatse van de Drielsedijk 17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87</meta:user-defined>
    <meta:user-defined meta:name="OVERHEIDop.WsbID/DC.identifier">wsb-2016-3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41HJ 17a</meta:user-defined>
    <meta:user-defined meta:name="OVERHEIDop.woonplaats">Arnhem</meta:user-defined>
    <meta:user-defined meta:name="OVERHEIDop.straatnaam">Driel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250 442103</meta:user-defined>
    <meta:user-defined meta:name="OVERHEIDop.versieInformatie"/>
  </office:meta>
</office:document-meta>
</file>