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de Oudkerkseweg 30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 het uitvoeren van kabelwerkzaamheden ter plaatse van de Oudkerkseweg 30 te Giessenburg, zaaknummer 201606677.</text:p>
            <text:p text:style-name="common-al">Start bezwaartermijn: 13-05-2016.</text:p>
            <text:p text:style-name="tussenkopcur">Informatie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/>
            <text:p text:style-name="tussenkopcur">Bezwaar</text:p>
            <text:p text:style-name="common-al"/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 <text:a xlink:href="http://www.waterschaprivierenland.nl/common/regelen-en-aanvragen/bezwaar.html" xlink:type="simple">http://www.waterschaprivierenland.nl/common/regelen-en-aanvragen/bezwaar.html</text:a> 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88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8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8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uitvoeren van kabelwerkzaamheden ter plaatse van de Oudkerkseweg 30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3886</meta:user-defined>
    <meta:user-defined meta:name="OVERHEIDop.WsbID/DC.identifier">wsb-2016-38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81KR 30</meta:user-defined>
    <meta:user-defined meta:name="OVERHEIDop.woonplaats">Giessenburg</meta:user-defined>
    <meta:user-defined meta:name="OVERHEIDop.straatnaam">Oudkerk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9074 428483</meta:user-defined>
    <meta:user-defined meta:name="OVERHEIDop.versieInformatie"/>
  </office:meta>
</office:document-meta>
</file>