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tijdelijke dam met duikers ter plaatse van Craijenstein/Parallelweg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 het aanleggen van een tijdelijke dam met duikers ter plaatse van Craijenstein/Parallelweg te Sliedrecht, zaaknummer 201606608.</text:p>
            <text:p text:style-name="common-al">Start bezwaartermijn: 13-05-2016.</text:p>
            <text:p text:style-name="tussenkopcur">Informatie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/>
            <text:p text:style-name="tussenkopcur">Bezwaar</text:p>
            <text:p text:style-name="common-al"/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last-al"> <text:a xlink:href="http://www.waterschaprivierenland.nl/common/regelen-en-aanvragen/bezwaar.html" xlink:type="simple">http://www.waterschaprivierenland.nl/common/regelen-en-aanvragen/bezwaar.html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3884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8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884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schap Rivierenland - watervergunning voor het aanleggen van een tijdelijke dam met duikers ter plaatse van Craijenstein/Parallelweg te Slied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3884</meta:user-defined>
    <meta:user-defined meta:name="OVERHEIDop.WsbID/DC.identifier">wsb-2016-388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63AA 1</meta:user-defined>
    <meta:user-defined meta:name="OVERHEIDop.woonplaats">Sliedrecht</meta:user-defined>
    <meta:user-defined meta:name="OVERHEIDop.straatnaam">Craijensteij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10728 426779</meta:user-defined>
    <meta:user-defined meta:name="OVERHEIDop.versieInformatie"/>
  </office:meta>
</office:document-meta>
</file>