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de Haarweg te Gorinchem gesloten voor verkeer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de Haarweg te Gorinchem gesloten voor verkeer zwaarder dan 15 ton, zaaknummer 201606958. </text:p>
            <text:p text:style-name="common-al">Start bezwaartermijn: 26-04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388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8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8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– R.V.V.-ontheffing voor het berijden van de Haarweg te Gorinchem gesloten voor verkeer zwaarder dan 15 t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3882</meta:user-defined>
    <meta:user-defined meta:name="OVERHEIDop.WsbID/DC.identifier">wsb-2016-3882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05</meta:user-defined>
    <meta:user-defined meta:name="OVERHEIDop.woonplaats">Gorinchem</meta:user-defined>
    <meta:user-defined meta:name="OVERHEIDop.straatnaam">Haar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5301 429096</meta:user-defined>
    <meta:user-defined meta:name="OVERHEIDop.versieInformatie"/>
  </office:meta>
</office:document-meta>
</file>