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steiger aan de zuidkant van het Winsumerdiep nabij de Trekweg 1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mei en met 28 jun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3881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8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81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plaatsen van een steiger aan de zuidkant van het Winsumerdiep nabij de Trekweg 1 te Win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3881</meta:user-defined>
    <meta:user-defined meta:name="OVERHEIDop.WsbID/DC.identifier">wsb-2016-388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51TE 1</meta:user-defined>
    <meta:user-defined meta:name="OVERHEIDop.woonplaats">Winsum</meta:user-defined>
    <meta:user-defined meta:name="OVERHEIDop.straatnaam">Trekweg naar Onderdendam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490_vergunning|exb-2016-16025</meta:user-defined>
    <meta:user-defined meta:name="OVERHEIDop.externeBijlage">490_tekening|exb-2016-16026</meta:user-defined>
    <meta:user-defined meta:name="OVERHEID.EPSG28992/DC.spatial">230347 594542</meta:user-defined>
    <meta:user-defined meta:name="OVERHEIDop.versieInformatie"/>
  </office:meta>
</office:document-meta>
</file>