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n hergraven van sloten nabij de Schouwerzijlsterweg 12 te Wins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8 mei en met 28 juni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3880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880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880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voor het dempen en hergraven van sloten nabij de Schouwerzijlsterweg 12 te Wins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3880</meta:user-defined>
    <meta:user-defined meta:name="OVERHEIDop.WsbID/DC.identifier">wsb-2016-388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51TG 12</meta:user-defined>
    <meta:user-defined meta:name="OVERHEIDop.woonplaats">Winsum</meta:user-defined>
    <meta:user-defined meta:name="OVERHEIDop.straatnaam">Schouwerzijlster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514_vergunning|exb-2016-16023</meta:user-defined>
    <meta:user-defined meta:name="OVERHEIDop.externeBijlage">514_tekening|exb-2016-16024</meta:user-defined>
    <meta:user-defined meta:name="OVERHEID.EPSG28992/DC.spatial">229011 594877</meta:user-defined>
    <meta:user-defined meta:name="OVERHEIDop.versieInformatie"/>
  </office:meta>
</office:document-meta>
</file>