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damwand en een vlonder ten behoeve van een vogelkijkscherm en toegangspad aan de Gorzenweg in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een damwand en een vlonder ten behoeve van een vogelkijkscherm en toegangspad aan de Gorzenweg in Ridderkerk, dossiernummer D0031300.</text:p>
            <text:p text:style-name="common-al"/>
            <text:p text:style-name="common-al">Start bezwaartermijn (6 weken): 12 januari 2016.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19 januari 2016 </text:p>
            <text:p text:style-name="common-al"/>
            <text:p text:style-name="common-al">Dijkgraaf en heemraden,</text:p>
            <text:p text:style-name="common-al">Namens deze:</text:p>
            <text:p text:style-name="common-al">ir. H.P. de Vries, afdelingshoofd Vergunningverlening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388</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8</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8</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een damwand en een vlonder ten behoeve van een vogelkijkscherm en toegangspad aan de Gorzenweg in Ridder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9</meta:user-defined>
    <meta:user-defined meta:name="OVERHEIDop.publicationIssue">388</meta:user-defined>
    <meta:user-defined meta:name="OVERHEIDop.WsbID/DC.identifier">wsb-2016-3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4BN 5</meta:user-defined>
    <meta:user-defined meta:name="OVERHEIDop.woonplaats">Ridderkerk</meta:user-defined>
    <meta:user-defined meta:name="OVERHEIDop.straatnaam">Gorzen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2442 431629</meta:user-defined>
    <meta:user-defined meta:name="OVERHEIDop.versieInformatie"/>
  </office:meta>
</office:document-meta>
</file>