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en verbreden van dammen en het gedempt en gegraven hebben van een sloot nabij de Lage Trijnweg 13 te Roode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ei en met 28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87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plaatsen en verbreden van dammen en het gedempt en gegraven hebben van een sloot nabij de Lage Trijnweg 13 te Roodescho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78</meta:user-defined>
    <meta:user-defined meta:name="OVERHEIDop.WsbID/DC.identifier">wsb-2016-38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9TE 46</meta:user-defined>
    <meta:user-defined meta:name="OVERHEIDop.woonplaats">Spijk Gn</meta:user-defined>
    <meta:user-defined meta:name="OVERHEIDop.straatnaam">Lage Trijn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99_vergunning|exb-2016-16018</meta:user-defined>
    <meta:user-defined meta:name="OVERHEIDop.externeBijlage">499_tekening|exb-2016-16019</meta:user-defined>
    <meta:user-defined meta:name="OVERHEID.EPSG28992/DC.spatial">250048 603444</meta:user-defined>
    <meta:user-defined meta:name="OVERHEIDop.versieInformatie"/>
  </office:meta>
</office:document-meta>
</file>