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nabij Lageweg 2 te Garmerwolde en het verwijderen van een dam ten oosten van de kruising Stadsweg en de Bovenrijgerweg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en met 28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87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plaatsen van een dam nabij Lageweg 2 te Garmerwolde en het verwijderen van een dam ten oosten van de kruising Stadsweg en de Bovenrijgerweg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77</meta:user-defined>
    <meta:user-defined meta:name="OVERHEIDop.WsbID/DC.identifier">wsb-2016-38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8TG 2</meta:user-defined>
    <meta:user-defined meta:name="OVERHEIDop.woonplaats">Garmerwolde</meta:user-defined>
    <meta:user-defined meta:name="OVERHEIDop.straatnaam">Lag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09_vergunning|exb-2016-16016</meta:user-defined>
    <meta:user-defined meta:name="OVERHEID.EPSG28992/DC.spatial">239133 585665</meta:user-defined>
    <meta:user-defined meta:name="OVERHEIDop.versieInformatie"/>
  </office:meta>
</office:document-meta>
</file>