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de Bierumertocht te Bie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mei en met 28 jun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387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7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onttrekken van oppervlaktewater uit de Bierumertocht te Bie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76</meta:user-defined>
    <meta:user-defined meta:name="OVERHEIDop.WsbID/DC.identifier">wsb-2016-38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6PE 18</meta:user-defined>
    <meta:user-defined meta:name="OVERHEIDop.woonplaats">Bierum</meta:user-defined>
    <meta:user-defined meta:name="OVERHEIDop.straatnaam">Her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593_vergunning|exb-2016-16013</meta:user-defined>
    <meta:user-defined meta:name="OVERHEIDop.externeBijlage">593_tekening|exb-2016-16014</meta:user-defined>
    <meta:user-defined meta:name="OVERHEID.EPSG28992/DC.spatial">253247 600662</meta:user-defined>
    <meta:user-defined meta:name="OVERHEIDop.versieInformatie"/>
  </office:meta>
</office:document-meta>
</file>