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Binnenringsloot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nttrekken van oppervlaktewater uit de Binnenringsloot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5</meta:user-defined>
    <meta:user-defined meta:name="OVERHEIDop.WsbID/DC.identifier">wsb-2016-38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9TM 8</meta:user-defined>
    <meta:user-defined meta:name="OVERHEIDop.woonplaats">Spijk Gn</meta:user-defined>
    <meta:user-defined meta:name="OVERHEIDop.straatnaam">Vier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88_vergunning|exb-2016-16011</meta:user-defined>
    <meta:user-defined meta:name="OVERHEIDop.externeBijlage">588_tekening|exb-2016-16012</meta:user-defined>
    <meta:user-defined meta:name="OVERHEID.EPSG28992/DC.spatial">252893 603198</meta:user-defined>
    <meta:user-defined meta:name="OVERHEIDop.versieInformatie"/>
  </office:meta>
</office:document-meta>
</file>