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Tjariettocht te Roode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mei en met 28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87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7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7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onttrekken van oppervlaktewater uit de Tjariettocht te Roodescho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3874</meta:user-defined>
    <meta:user-defined meta:name="OVERHEIDop.WsbID/DC.identifier">wsb-2016-38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83</meta:user-defined>
    <meta:user-defined meta:name="OVERHEIDop.woonplaats">Roodeschool</meta:user-defined>
    <meta:user-defined meta:name="OVERHEIDop.straatnaam">Til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592_vergunning|exb-2016-16009</meta:user-defined>
    <meta:user-defined meta:name="OVERHEIDop.externeBijlage">592_tekening|exb-2016-16010</meta:user-defined>
    <meta:user-defined meta:name="OVERHEID.EPSG28992/DC.spatial">246305 604349</meta:user-defined>
    <meta:user-defined meta:name="OVERHEIDop.versieInformatie"/>
  </office:meta>
</office:document-meta>
</file>