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sloten nabij de Medenweg 7 te Ten P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mei en met 28 jun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87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7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7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dempen en graven van sloten nabij de Medenweg 7 te Ten Po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3873</meta:user-defined>
    <meta:user-defined meta:name="OVERHEIDop.WsbID/DC.identifier">wsb-2016-38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92</meta:user-defined>
    <meta:user-defined meta:name="OVERHEIDop.woonplaats">Ten Post</meta:user-defined>
    <meta:user-defined meta:name="OVERHEIDop.straatnaam">Meden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525_vergunning|exb-2016-16006</meta:user-defined>
    <meta:user-defined meta:name="OVERHEIDop.externeBijlage">525_tekening|exb-2016-16007</meta:user-defined>
    <meta:user-defined meta:name="OVERHEID.EPSG28992/DC.spatial">245761 590715</meta:user-defined>
    <meta:user-defined meta:name="OVERHEIDop.versieInformatie"/>
  </office:meta>
</office:document-meta>
</file>