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en aan Gasunie Transport Services, Gemeente Steenwijkerland en Vitens te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list text:style-name="id1-3-2-1-1-2">
              <text:list-item text:style-override="id1-3-2-1-1-2-1">
                <text:number>1.</text:number>
                <text:p text:style-name="al">Gasunie Transport Services te Groningen voor het verwijderen van een buiten bedrijf gestelde gasleiding binnen de verbodszones van een watergang nabij Lunssloten 3 te Zuidwolde, Zuidwolde Noord, gemeente De Wolden. (zaaknummer Vergunningen-0159; verzenddatum 12 mei 2016)</text:p>
              </text:list-item>
              <text:list-item text:style-override="id1-3-2-1-1-2-2">
                <text:number>2.</text:number>
                <text:p text:style-name="al">Gemeente Steenwijkerland voor het leggen, hebben en onderhouden van een persleiding riool met twee gestuurde boringen aan de Arembergergracht te Belt-Schutsloot, gemeente Steenwijkerland. (zaaknummer Vergunningen-0161; verzenddatum 12 mei 2016)</text:p>
              </text:list-item>
              <text:list-item text:style-override="id1-3-2-1-1-2-3">
                <text:number>3.</text:number>
                <text:p text:style-name="al">Vitens te Zwolle voor het voor het leggen, hebben en onderhouden van een leiding met gestuurde boring aan de Arembergergracht te Belt-Schutsloot, gemeente Steenwijkerland. (zaaknummer Vergunningen-0162; verzenddatum 12 mei 2016)</text:p>
                <text:p text:style-name="al"/>
              </text:list-item>
            </text:list>
            <text:p text:style-name="common-al">De besluiten met de daarbij behorende stukken liggen gedurende 6 weken na verzenddatum van het besluit ter inzage in het <text:span text:style-name="nadrukvet">kantoor te Meppel,</text:span> <text:span text:style-name="nadrukvet">Blankenstein 540.</text:span></text:p>
            <text:p text:style-name="common-al"/>
            <text:p text:style-name="common-al">Tegen de besluiten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386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6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6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Gasunie Transport Services, Gemeente Steenwijkerland en Vitens te ZWo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8</meta:user-defined>
    <meta:user-defined meta:name="OVERHEIDop.publicationIssue">3867</meta:user-defined>
    <meta:user-defined meta:name="OVERHEIDop.WsbID/DC.identifier">wsb-2016-386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21VG</meta:user-defined>
    <meta:user-defined meta:name="OVERHEIDop.woonplaats">Zuidwolde</meta:user-defined>
    <meta:user-defined meta:name="OVERHEIDop.straatnaam">Lunssloten</meta:user-defined>
    <meta:user-defined meta:name="OVERHEID.PostcodeHuisnummer/OVERHEIDop.postcodeHuisnummer">8066PZ 118</meta:user-defined>
    <meta:user-defined meta:name="OVERHEIDop.woonplaats">Belt-Schutsloot</meta:user-defined>
    <meta:user-defined meta:name="OVERHEIDop.straatnaam">Belterweg</meta:user-defined>
    <meta:user-defined meta:name="OVERHEID.PostcodeHuisnummer/OVERHEIDop.postcodeHuisnummer">8066RA</meta:user-defined>
    <meta:user-defined meta:name="OVERHEIDop.straatnaam">Arembergergracht</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24482 524049</meta:user-defined>
    <meta:user-defined meta:name="OVERHEID.EPSG28992/DC.spatial">200079 520178</meta:user-defined>
    <meta:user-defined meta:name="OVERHEID.EPSG28992/DC.spatial">200088 519906</meta:user-defined>
    <meta:user-defined meta:name="OVERHEIDop.versieInformatie"/>
  </office:meta>
</office:document-meta>
</file>