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4 voor het aanleggen van een dam met duiker in een b-water ter hoogte van de Bouvignelaan en de Vianendreef ten behoeve van de bereikbaarheid van nieuw aangelegde bushaltes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284 ingevolge de Keur waterschap Brabantse Delta 2015 bekend gemaakt op 12 mei 2016 voor het aanleggen van een dam met duiker in een b-water ter hoogte van de Bouvignelaan en de Vianendreef ten behoeve van de bereikbaarheid van nieuw aangelegde bushaltes in de gemeen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86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4 voor het aanleggen van een dam met duiker in een b-water ter hoogte van de Bouvignelaan en de Vianendreef ten behoeve van de bereikbaarheid van nieuw aangelegde bushaltes in de gemeen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64</meta:user-defined>
    <meta:user-defined meta:name="OVERHEIDop.WsbID/DC.identifier">wsb-2016-3864</meta:user-defined>
    <meta:user-defined meta:name="OVERHEID.TaxonomieBeleidsagenda/OVERHEID.category">Ruimte en infrastructuur | Organisatie en beleid</meta:user-defined>
    <meta:user-defined meta:name="OVERHEIDop.referentienummer">WBD16-0095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AA 3</meta:user-defined>
    <meta:user-defined meta:name="OVERHEIDop.woonplaats">Breda</meta:user-defined>
    <meta:user-defined meta:name="OVERHEIDop.straatnaam">Bouvigne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4|exb-2016-15963</meta:user-defined>
    <meta:user-defined meta:name="OVERHEID.EPSG28992/DC.spatial">113008 397520</meta:user-defined>
    <meta:user-defined meta:name="OVERHEIDop.versieInformatie"/>
  </office:meta>
</office:document-meta>
</file>