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mantelbuis met kabels onder de Rotte. </text:p>
      <text:section text:name="zakelijke-mededeling_id1-3-2" text:style-name="zakelijke-mededeling">
        <text:section text:name="zakelijke-mededeling-tekst_id1-3-2-1" text:style-name="zakelijke-mededeling-tekst">
          <text:section text:name="tekst_id1-3-2-1-1" text:style-name="tekst">
            <text:p text:style-name="last-al">(K.16.296.V01, 13 mei 2016) Liander Infra West N.V., het door middel van een horizontaal gestuurde boring aanleggen van een mantelbuis met kabels onder de Rotte en de daarlangs gelegen boezemwaterkeringen ten noorden van de Rijksweg A12 in Zevenhuizen en Bleiswij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86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mantelbuis met kabels onder de Ro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63</meta:user-defined>
    <meta:user-defined meta:name="OVERHEIDop.WsbID/DC.identifier">wsb-2016-38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61</meta:user-defined>
    <meta:user-defined meta:name="OVERHEIDop.woonplaats">Zevenhuizen</meta:user-defined>
    <meta:user-defined meta:name="OVERHEIDop.straatnaam">Molenvierga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8335 449027</meta:user-defined>
    <meta:user-defined meta:name="OVERHEIDop.versieInformatie"/>
  </office:meta>
</office:document-meta>
</file>