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81 voor het plaatsen van een afrastering en het aanbrengen van twee poorten ter hoogte van de Oude Lentsebaan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6UTP03281 ingevolge de Keur waterschap Brabantse Delta 2015 bekend gemaakt op 12 mei 2016 voor het plaatsen van een afrastering en het aanbrengen van twee poorten ter hoogte van de Oude Lentsebaan te Wernhout.</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86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6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6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81 voor het plaatsen van een afrastering en het aanbrengen van twee poorten ter hoogte van de Oude Lentsebaan te Wern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862</meta:user-defined>
    <meta:user-defined meta:name="OVERHEIDop.WsbID/DC.identifier">wsb-2016-3862</meta:user-defined>
    <meta:user-defined meta:name="OVERHEID.TaxonomieBeleidsagenda/OVERHEID.category">Ruimte en infrastructuur | Organisatie en beleid</meta:user-defined>
    <meta:user-defined meta:name="OVERHEIDop.referentienummer">WBD16-0078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84NB 5</meta:user-defined>
    <meta:user-defined meta:name="OVERHEIDop.woonplaats">Wernhout</meta:user-defined>
    <meta:user-defined meta:name="OVERHEIDop.straatnaam">Oude Lentseb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81|exb-2016-15962</meta:user-defined>
    <meta:user-defined meta:name="OVERHEID.EPSG28992/DC.spatial">103275 384961</meta:user-defined>
    <meta:user-defined meta:name="OVERHEIDop.versieInformatie"/>
  </office:meta>
</office:document-meta>
</file>