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tijdelijke dam met duiker langs de Polderlaan te Ou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tijdelijke dam met duiker langs de Polderlaan te Oud Beijerland, dossiernummer D0032770.</text:p>
            <text:p text:style-name="common-al">Start bezwaartermijn (6 weken): 13 me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86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6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6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tijdelijke dam met duiker langs de Polderlaan te Oud-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8</meta:user-defined>
    <meta:user-defined meta:name="OVERHEIDop.publicationIssue">3861</meta:user-defined>
    <meta:user-defined meta:name="OVERHEIDop.WsbID/DC.identifier">wsb-2016-38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1ZA 7</meta:user-defined>
    <meta:user-defined meta:name="OVERHEIDop.woonplaats">Oud-Beijerland</meta:user-defined>
    <meta:user-defined meta:name="OVERHEIDop.straatnaam">Polderlaa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8999 425195</meta:user-defined>
    <meta:user-defined meta:name="OVERHEIDop.versieInformatie"/>
  </office:meta>
</office:document-meta>
</file>