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rie buispalen en het plaatsen van vier peilbuizen ter hoogte van de Hartelkering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drie buispalen en het plaatsen van vier peilbuizen ter hoogte van de Hartelkering te Spijkenisse, dossiernummer D0032776.</text:p>
            <text:p text:style-name="common-al">Start bezwaartermijn (6 weken): 1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drie buispalen en het plaatsen van vier peilbuizen ter hoogte van de Hartelkering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60</meta:user-defined>
    <meta:user-defined meta:name="OVERHEIDop.WsbID/DC.identifier">wsb-2016-38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2</meta:user-defined>
    <meta:user-defined meta:name="OVERHEIDop.woonplaats">Spijkenisse</meta:user-defined>
    <meta:user-defined meta:name="OVERHEIDop.straatnaam">Hartelbru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630 431124</meta:user-defined>
    <meta:user-defined meta:name="OVERHEIDop.versieInformatie"/>
  </office:meta>
</office:document-meta>
</file>