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met betrekking tot het oppervlaktewatersysteem ten behoeve van de realisatie van bedrijventerrein Nieuw Reijerwaard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werkzaamheden met betrekking tot het oppervlaktewatersysteem ten behoeve van de realisatie van bedrijventerrein Nieuw Reijerwaard te Ridderkerk, dossiernummer D0032357.</text:p>
            <text:p text:style-name="common-al">Start bezwaartermijn (6 weken): 1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5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5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5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werkzaamheden met betrekking tot het oppervlaktewatersysteem ten behoeve van de realisatie van bedrijventerrein Nieuw Reijerwaard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59</meta:user-defined>
    <meta:user-defined meta:name="OVERHEIDop.WsbID/DC.identifier">wsb-2016-38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meta:user-defined>
    <meta:user-defined meta:name="OVERHEIDop.woonplaats">Ridderkerk</meta:user-defined>
    <meta:user-defined meta:name="OVERHEIDop.straatnaam">Voo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547 430984</meta:user-defined>
    <meta:user-defined meta:name="OVERHEIDop.versieInformatie"/>
  </office:meta>
</office:document-meta>
</file>