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staande garage op perceel Zeedijk 10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bestaande garage op perceel Zeedijk 10 in Oudenhoorn, dossiernummer D0032680.</text:p>
            <text:p text:style-name="common-al">Start bezwaartermijn (6 weken): 1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een bestaande garage op perceel Zeedijk 10 in Oud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58</meta:user-defined>
    <meta:user-defined meta:name="OVERHEIDop.WsbID/DC.identifier">wsb-2016-3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CK 10</meta:user-defined>
    <meta:user-defined meta:name="OVERHEIDop.woonplaats">Oudenhoorn</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211 424742</meta:user-defined>
    <meta:user-defined meta:name="OVERHEIDop.versieInformatie"/>
  </office:meta>
</office:document-meta>
</file>