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83 voor het aanleggen van 2 dammen met duiker, het vervangen van een duiker en het graven van een b-water ter hoogte van de Kloosterheulw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6UTP03283 ingevolge de Keur waterschap Brabantse Delta 2015 bekend gemaakt op 12 mei 2016 voor  het aanleggen van 2 dammen met duiker, het vervangen van een duiker en het graven van een b-water ter hoogte van de Kloosterheulweg te Waalwij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85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5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5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83 voor het aanleggen van 2 dammen met duiker, het vervangen van een duiker en het graven van een b-water ter hoogte van de Kloosterheulweg te Waal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56</meta:user-defined>
    <meta:user-defined meta:name="OVERHEIDop.WsbID/DC.identifier">wsb-2016-3856</meta:user-defined>
    <meta:user-defined meta:name="OVERHEID.TaxonomieBeleidsagenda/OVERHEID.category">Ruimte en infrastructuur | Organisatie en beleid</meta:user-defined>
    <meta:user-defined meta:name="OVERHEIDop.referentienummer">WBD16-0086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5</meta:user-defined>
    <meta:user-defined meta:name="OVERHEIDop.woonplaats">Waalwijk</meta:user-defined>
    <meta:user-defined meta:name="OVERHEIDop.straatnaam">Kloosterheul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83|exb-2016-15958</meta:user-defined>
    <meta:user-defined meta:name="OVERHEID.EPSG28992/DC.spatial">132995 411939</meta:user-defined>
    <meta:user-defined meta:name="OVERHEIDop.versieInformatie"/>
  </office:meta>
</office:document-meta>
</file>