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ndaatbesluit tot het uitgeven van verklaringen in de zin van de vrijstelling van bepalingen van het RVV 1990 en de Regeling Voertuig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maart 2016 van de minister van Infrastructuur en Milieu een vrijstelling ontvangen van bepalingen van het RVV 1990 en de Regeling voertuigen, met het nummer RW-2016/10165. </text:p>
            <text:p text:style-name="common-al">De secretaris-algemeen directeur van het hoogheemraadschap van Rijnland heeft besloten om de bevoegdheid om verklaringen in de zin van deze vrijstelling uit te geven, te mandateren aan de managers s14 en s15. </text:p>
            <text:p text:style-name="common-al">Dit besluit treedt in werking op de eerste dag na deze bekendmaking. </text:p>
            <text:p text:style-name="common-al"/>
            <text:p text:style-name="last-al">Leiden, 18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85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5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5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ndaatbesluit tot het uitgeven van verklaringen in de zin van de vrijstelling van bepalingen van het RVV 1990 en de Regeling Voertui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853</meta:user-defined>
    <meta:user-defined meta:name="OVERHEIDop.WsbID/DC.identifier">wsb-2016-385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Overige besluiten van algemene strekking</meta:user-defined>
    <meta:user-defined meta:name="OVERHEID.Waterschap/DC.spatial">Hoogheemraadschap van Rijnland</meta:user-defined>
    <meta:user-defined meta:name="OVERHEIDop.versieInformatie"/>
  </office:meta>
</office:document-meta>
</file>